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049cm" fo:margin-top="0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0.762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7.147cm"/>
    </style:style>
    <style:style style:name="表格1.H" style:family="table-column">
      <style:table-column-properties style:column-width="4.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0.926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1.027cm" fo:keep-together="auto"/>
    </style:style>
    <style:style style:name="表格1.B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0.917cm" fo:keep-together="auto"/>
    </style:style>
    <style:style style:name="表格1.11" style:family="table-row">
      <style:table-row-properties style:min-row-height="1.154cm" fo:keep-together="auto"/>
    </style:style>
    <style:style style:name="表格1.12" style:family="table-row">
      <style:table-row-properties style:min-row-height="1.048cm" fo:keep-together="auto"/>
    </style:style>
    <style:style style:name="表格1.13" style:family="table-row">
      <style:table-row-properties style:min-row-height="4.597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2.376cm" fo:keep-together="auto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2.392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/>
      <style:text-properties style:font-name="新細明體" fo:font-size="14pt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 style:list-style-name="WWNum1"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新細明體" fo:font-size="14pt" style:font-size-asian="14pt" style:font-size-complex="14pt"/>
    </style:style>
    <style:style style:name="P14" style:family="paragraph" style:parent-style-name="Standard">
      <style:paragraph-properties fo:margin-left="0.199cm" fo:margin-right="0.199cm" fo:line-height="0.706cm" fo:text-indent="0.494cm" style:auto-text-indent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填寫：機關名稱） <text:s text:c="3"/><text:span text:style-name="T1">性別工作平等訴訟法律扶助</text:span></text:p>
      <text:p text:style-name="P7">律師代撰民事書狀申請書</text:p>
      <text:p text:style-name="P8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3">申請人（代表）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性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生日</text:p>
          </table:table-cell>
          <table:covered-table-cell/>
          <table:table-cell table:style-name="表格1.A1" table:number-columns-spanned="6" office:value-type="string">
            <text:p text:style-name="P1"><text:span text:style-name="T3"><text:s text:c="9"/></text:span><text:span text:style-name="T2"><text:s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C4" table:number-columns-spanned="6" office:value-type="string">
            <text:p text:style-name="P1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14">事 <text:s/>業 <text:s/>單 <text:s/>位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D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地址</text:p>
          </table:table-cell>
          <table:covered-table-cell/>
          <table:table-cell table:style-name="表格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">負責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事件發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<text:s/></text:span><text:span text:style-name="T2"><text:s text:c="5"/>年 <text:s text:c="5"/>月 <text:s text:c="5"/>日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2">檢附文件</text:p>
            <text:list xml:id="list3986075894" text:style-name="WWNum1">
              <text:list-item>
                <text:p text:style-name="P9">律師代撰民事書狀繕本或影本</text:p>
              </text:list-item>
              <text:list-item>
                <text:p text:style-name="P9">律師委任狀（有委任者檢附）</text:p>
              </text:list-item>
              <text:list-item>
                <text:p text:style-name="P9">經主管機關認定雇主違法之相關證明文件影本</text:p>
              </text:list-item>
              <text:list-item>
                <text:p text:style-name="P9">律師代撰民事書狀費收據正本</text:p>
              </text:list-item>
              <text:list-item>
                <text:p text:style-name="P9">未重複申請補助切結書</text:p>
              </text:list-item>
              <text:list-item>
                <text:p text:style-name="P9">當地律師公會章程所定酬勞標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2">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填寫：機關名稱）    性別工作平等訴訟法律扶助</dc:title>
    <meta:initial-creator>user</meta:initial-creator>
    <meta:editing-cycles>3</meta:editing-cycles>
    <meta:creation-date>2014-12-03T01:05:00</meta:creation-date>
    <dc:date>2018-02-03T23:33:47.542000000</dc:date>
    <meta:editing-duration>PT1M51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7" meta:word-count="193" meta:character-count="257" meta:non-whitespace-character-count="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