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049cm" fo:margin-top="0cm" fo:margin-bottom="0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201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0.762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7.147cm"/>
    </style:style>
    <style:style style:name="表格1.H" style:family="table-column">
      <style:table-column-properties style:column-width="4.1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0.979cm" fo:keep-together="auto"/>
    </style:style>
    <style:style style:name="表格1.A5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0.926cm" fo:keep-together="auto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D7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1.027cm" fo:keep-together="auto"/>
    </style:style>
    <style:style style:name="表格1.B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min-row-height="0.917cm" fo:keep-together="auto"/>
    </style:style>
    <style:style style:name="表格1.11" style:family="table-row">
      <style:table-row-properties style:min-row-height="1.154cm" fo:keep-together="auto"/>
    </style:style>
    <style:style style:name="表格1.12" style:family="table-row">
      <style:table-row-properties style:min-row-height="1.048cm" fo:keep-together="auto"/>
    </style:style>
    <style:style style:name="表格1.13" style:family="table-row">
      <style:table-row-properties style:min-row-height="4.597cm" fo:keep-together="auto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1.974cm" fo:keep-together="auto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2.201cm" fo:keep-together="auto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/>
      <style:text-properties style:font-name="新細明體" fo:font-size="14pt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rame_20_contents" style:list-style-name="WWNum2"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 style:list-style-name="WWNum1">
      <style:text-properties style:font-name="標楷體" style:font-name-asian="標楷體1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新細明體" fo:font-size="14pt" style:font-size-asian="14pt" style:font-size-complex="14pt"/>
    </style:style>
    <style:style style:name="P15" style:family="paragraph" style:parent-style-name="Standard">
      <style:paragraph-properties fo:margin-left="0.199cm" fo:margin-right="0.199cm" fo:line-height="0.706cm" fo:text-indent="0.494cm" style:auto-text-indent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填寫：機關名稱） <text:s text:c="3"/><text:span text:style-name="T2">性別工作平等訴訟法律扶助</text:span></text:p>
      <text:p text:style-name="P8"><draw:frame draw:style-name="fr1" draw:name="訊框1" text:anchor-type="char" svg:x="4.397cm" svg:y="0.365cm" svg:width="3.493cm" svg:height="2.081cm" draw:z-index="0"><draw:text-box><text:list xml:id="list1989988754" text:style-name="WWNum2"><text:list-item><text:p text:style-name="P6">民事第一審</text:p></text:list-item><text:list-item><text:p text:style-name="P6">民事第二審</text:p></text:list-item><text:list-item><text:p text:style-name="P6">民事第三審</text:p></text:list-item></text:list></draw:text-box></draw:frame><text:s text:c="13"/></text:p>
      <text:p text:style-name="P8"><text:s text:c="14"/>申請書</text:p>
      <text:p text:style-name="P9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3">申請人（代表）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性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生日</text:p>
          </table:table-cell>
          <table:covered-table-cell/>
          <table:table-cell table:style-name="表格1.A1" table:number-columns-spanned="6" office:value-type="string">
            <text:p text:style-name="P1"><text:span text:style-name="T3"><text:s text:c="9"/></text:span><text:span text:style-name="T1"><text:s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住址</text:p>
          </table:table-cell>
          <table:covered-table-cell/>
          <table:table-cell table:style-name="表格1.C4" table:number-columns-spanned="6" office:value-type="string">
            <text:p text:style-name="P1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office:value-type="string">
            <text:p text:style-name="P15">事 <text:s/>業 <text:s/>單 <text:s/>位</text:p>
          </table:table-cell>
          <table:table-cell table:style-name="表格1.A1" table:number-columns-spanned="2" office:value-type="string">
            <text:p text:style-name="P3">名稱</text:p>
          </table:table-cell>
          <table:covered-table-cell/>
          <table:table-cell table:style-name="表格1.D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3">地址</text:p>
          </table:table-cell>
          <table:covered-table-cell/>
          <table:table-cell table:style-name="表格1.D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4">負責人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4">事件發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<text:s/></text:span><text:span text:style-name="T1"><text:s text:c="5"/>年 <text:s text:c="5"/>月 <text:s text:c="5"/>日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3">檢附文件</text:p>
            <text:list xml:id="list28727452" text:style-name="WWNum1">
              <text:list-item>
                <text:p text:style-name="P10">民事起訴狀繕本或影本 <text:s text:c="7"/>□ 律師委任狀</text:p>
              </text:list-item>
              <text:list-item>
                <text:p text:style-name="P10">上訴狀或答辯狀及第一番或第二審裁判書影本</text:p>
              </text:list-item>
              <text:list-item>
                <text:p text:style-name="P10">律師代撰民事書狀費用收據正本</text:p>
              </text:list-item>
              <text:list-item>
                <text:p text:style-name="P10">經主管機關認定雇主違法之相關證明文件影本</text:p>
              </text:list-item>
              <text:list-item>
                <text:p text:style-name="P10">當地律師公會章程所定酬勞標準</text:p>
              </text:list-item>
              <text:list-item>
                <text:p text:style-name="P10">未重複申請補助之切結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3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3">初審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填寫：機關名稱）    性別工作平等訴訟法律扶助</dc:title>
    <meta:initial-creator>user</meta:initial-creator>
    <meta:editing-cycles>4</meta:editing-cycles>
    <meta:creation-date>2014-12-03T01:04:00</meta:creation-date>
    <dc:date>2018-02-03T23:30:53.016000000</dc:date>
    <meta:editing-duration>PT2M18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31" meta:word-count="215" meta:character-count="315" meta:non-whitespace-character-count="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