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text-indent="0.373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3472in" fo:text-indent="0.373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201in"/>
    </style:style>
    <style:style style:name="TableColumn8" style:family="table-column">
      <style:table-column-properties style:column-width="2.7256in"/>
    </style:style>
    <style:style style:name="TableColumn9" style:family="table-column">
      <style:table-column-properties style:column-width="1.1166in"/>
    </style:style>
    <style:style style:name="TableColumn10" style:family="table-column">
      <style:table-column-properties style:column-width="1.0986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2" style:family="paragraph">
      <style:paragraph-properties fo:text-align="justify" fo:line-height="0.347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場禁止懷孕歧視檢視表【雇主版】</text:p>
      <text:p text:style-name="P3">親愛的雇主您好：</text:p>
      <text:p text:style-name="P4">女性投入職場愈來愈普遍，貴公司是否曾因求職者或受僱者懷孕感到困擾，深怕不瞭解相關法令規定而觸法？為協助雇主建立友善的工作環境，本部特訂定「禁止懷孕歧視檢視表」，幫助您瞭解相關法令規定，消除職場懷孕歧視，對懷孕求職者或受僱者友善對待，增加員工的向心力，並提昇公司有形的競爭力及無形的企業形象。</text:p>
      <text:p text:style-name="P5"><text:s text:c="32"/>勞動部<text:s/>敬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次</text:p>
            </table:table-cell>
            <table:table-cell table:style-name="TableCell14">
              <text:p text:style-name="P15">項　　目</text:p>
            </table:table-cell>
            <table:table-cell table:style-name="TableCell16">
              <text:p text:style-name="P17">符合規定</text:p>
            </table:table-cell>
            <table:table-cell table:style-name="TableCell18">
              <text:p text:style-name="P19">尚待改善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本公司招募、甄試、進用措施不因求職者懷孕而有不利對待。</text:p>
            <text:p text:style-name="P25">（性別平等工作法第7條）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本公司分發、配置措施不因受僱者懷孕而有不利對待。</text:p>
            <text:p text:style-name="P35">（性別平等工作法第7條）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本公司不因受僱者懷孕而影響其考績。</text:p>
            <text:p text:style-name="P45">（性別平等工作法第7條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本公司不因受僱者懷孕而影響其陞遷。</text:p>
            <text:p text:style-name="P55">（性別平等工作法第7條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本公司舉辦或提供教育、訓練或其他類似活動，考量懷孕受僱者需求及參加意願。</text:p>
            <text:p text:style-name="P65">（性別平等工作法第8條）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本公司舉辦或提供各項福利措施，不因受僱者懷孕而有不利對待。（性別平等工作法第9條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本公司之薪資給付，不因受僱者懷孕而有不利對待。</text:p>
            <text:p text:style-name="P84">（性別平等工作法第10條）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本公司之退休、資遣、離職及解僱，不因受僱者懷孕而有不利對待。</text:p>
            <text:p text:style-name="P94">（性別平等工作法第11條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本公司未規定或事先約定受僱者因懷孕或分娩情形時，須自行離職、留職停薪或以相關理由予以解僱。</text:p>
            <text:p text:style-name="P104">（性別平等工作法第11條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本公司依法給予受僱者產假。</text:p>
            <text:p text:style-name="P114">（性別平等工作法第15條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本公司對請產假之受僱者，不視為缺勤而影響其全勤獎金、考績或其他不利之處分。</text:p>
            <text:p text:style-name="P124">（性別平等工作法第21條）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本公司於受僱者產假期間，未終止其勞動契約。（勞動基準法第13條）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本公司未使懷孕受僱者於午後10時至翌晨6時之時間內工作。</text:p>
            <text:p text:style-name="P143">（勞動基準法第49條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本公司依法給予產假期間工資。</text:p>
            <text:p text:style-name="P153">（勞動基準法第50條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本公司考量懷孕受僱者生理狀態，如有較為輕易之工作，尊重其意願，讓其申請改調，且未減少工資。</text:p>
            <text:p text:style-name="P163">（勞動基準法第51條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【檢視結果】</text:p>
      <text:soft-page-break/>
      <text:list text:style-name="LFO2" text:continue-numbering="true">
        <text:list-item>
          <text:p text:style-name="P171">貴公司如全部符合規定，表示貴公司提供一個無歧視、重平等的友善職場，落實性別平等工作法等規定，致力於職場平權之實踐。<text:s/></text:p>
        </text:list-item>
        <text:list-item>
          <text:p text:style-name="P172"><text:span text:style-name="T173">貴公司如有部分項目尚待改善，可上</text:span><text:span text:style-name="T174">勞動部</text:span><text:span text:style-name="T175">網站</text:span><text:span text:style-name="T176">(</text:span><text:span text:style-name="T177">http://www.mol.gov.tw/</text:span><text:span text:style-name="T178">)「</text:span><text:bookmark-start text:name="_Hlk199859709"/><text:span text:style-name="T179">業務專區-勞動條件、就業平等</text:span><text:bookmark-end text:name="_Hlk199859709"/><text:span text:style-name="T180">」項下查詢性別平等工作法相關規定，或向</text:span><text:span text:style-name="T181">工作所在地</text:span><text:span text:style-name="T182">之</text:span><text:span text:style-name="T183">勞工行政主管機關</text:span><text:bookmark-start text:name="_Hlk199859766"/><text:span text:style-name="T184">【直轄市、縣（市）政府勞工局（處）或社會局（處）】</text:span><text:bookmark-end text:name="_Hlk199859766"/><text:span text:style-name="T185">洽詢</text:span><text:span text:style-name="T186">。</text:span></text:p>
        </text:list-item>
      </text:list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禁止懷孕歧視評量指標表</dc:title>
    <dc:description/>
    <dc:subject/>
    <meta:initial-creator>sky828</meta:initial-creator>
    <dc:creator>Chin Lung Shih</dc:creator>
    <meta:creation-date>2025-07-03T00:35:00Z</meta:creation-date>
    <dc:date>2025-07-03T00:35:00Z</dc:date>
    <meta:print-date>2009-06-17T08:3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6" meta:character-count="1115" meta:row-count="7" meta:non-whitespace-character-count="951"/>
  </office:meta>
</office:document-meta>
</file>